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FÓRMULA_20_DE_20_SANCIÓN">
      <style:paragraph-properties fo:margin-top="0cm" fo:margin-bottom="0cm" style:contextual-spacing="false"/>
      <style:text-properties style:font-name="Verdana2" fo:font-size="11pt" officeooo:paragraph-rsid="00c488ea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c490b5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cb9d10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cb9d10" style:font-size-asian="11pt" style:font-weight-asian="bold" style:font-name-complex="Verdana2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cb9d10" fo:background-color="transparent" style:font-size-asian="11pt" style:font-weight-asian="bold" style:font-name-complex="Verdana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normal" officeooo:rsid="00ad7afb" officeooo:paragraph-rsid="00c490b5" fo:background-color="transparent" style:font-size-asian="11pt" style:font-weight-asian="normal" style:font-name-complex="Verdana2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normal" officeooo:rsid="00ad7afb" officeooo:paragraph-rsid="00c9f4da" fo:background-color="transparent" style:font-size-asian="11pt" style:font-weight-asian="normal" style:font-name-complex="Verdana2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c490b5"/>
    </style:style>
    <style:style style:name="P18" style:family="paragraph" style:parent-style-name="TÍTULOS_20_PROYECTO">
      <style:paragraph-properties fo:margin-top="0cm" fo:margin-bottom="0cm" style:contextual-spacing="false"/>
      <style:text-properties style:font-name="Verdana3" fo:font-size="11pt" fo:font-weight="normal" officeooo:rsid="00ad7afb" officeooo:paragraph-rsid="00c488ea" fo:background-color="transparent" style:font-size-asian="11pt" style:font-weight-asian="normal" style:font-name-complex="Verdana2" style:font-size-complex="11pt" style:font-weight-complex="normal"/>
    </style:style>
    <style:style style:name="P19" style:family="paragraph" style:parent-style-name="Text_20_body" style:master-page-name="PÁGINA_20_OFICIAL">
      <style:paragraph-properties fo:line-height="150%" fo:text-align="justify" style:justify-single-word="false" style:page-number="auto" fo:break-before="page"/>
      <style:text-properties style:font-name="Verdana2" fo:font-size="11pt" fo:font-weight="bold" officeooo:paragraph-rsid="00bd22b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2" fo:font-size="11pt" fo:font-weight="bold" officeooo:rsid="00cb9d10" officeooo:paragraph-rsid="00cb9d10" fo:background-color="transparent" style:font-size-asian="11pt" style:font-weight-asian="bold" style:font-name-complex="Verdana2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2" fo:font-size="11pt" fo:font-weight="bold" officeooo:rsid="00d1933b" officeooo:paragraph-rsid="00d1933b" fo:background-color="transparent" style:font-size-asian="11pt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d09320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c9f4da" style:font-weight-asian="bold" style:font-weight-complex="bold"/>
    </style:style>
    <style:style style:name="T10" style:family="text">
      <style:text-properties fo:font-weight="bold" officeooo:rsid="00cb9d10" style:font-weight-asian="bold" style:font-weight-complex="bold"/>
    </style:style>
    <style:style style:name="T11" style:family="text">
      <style:text-properties fo:font-weight="bold" officeooo:rsid="00cf6a09" style:font-weight-asian="bold" style:font-weight-complex="bold"/>
    </style:style>
    <style:style style:name="T12" style:family="text">
      <style:text-properties fo:font-weight="bold" officeooo:rsid="00d09320" style:font-weight-asian="bold" style:font-weight-complex="bold"/>
    </style:style>
    <style:style style:name="T13" style:family="text">
      <style:text-properties officeooo:rsid="00ccec73"/>
    </style:style>
    <style:style style:name="T14" style:family="text">
      <style:text-properties officeooo:rsid="00a7f681"/>
    </style:style>
    <style:style style:name="T15" style:family="text">
      <style:text-properties officeooo:rsid="00a45f6d"/>
    </style:style>
    <style:style style:name="T16" style:family="text">
      <style:text-properties officeooo:rsid="009fbde8"/>
    </style:style>
    <style:style style:name="T17" style:family="text">
      <style:text-properties officeooo:rsid="00aa1fc9"/>
    </style:style>
    <style:style style:name="T18" style:family="text">
      <style:text-properties officeooo:rsid="00ad825b"/>
    </style:style>
    <style:style style:name="T19" style:family="text">
      <style:text-properties officeooo:rsid="00b1c1cf"/>
    </style:style>
    <style:style style:name="T20" style:family="text">
      <style:text-properties officeooo:rsid="00a5b847"/>
    </style:style>
    <style:style style:name="T21" style:family="text">
      <style:text-properties officeooo:rsid="00af798d"/>
    </style:style>
    <style:style style:name="T22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officeooo:rsid="00c488ea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font-weight="normal" officeooo:rsid="003ed138" style:font-size-asian="11pt" style:font-weight-asian="normal" style:font-size-complex="11pt" style:font-weight-complex="normal"/>
    </style:style>
    <style:style style:name="T25" style:family="text">
      <style:text-properties style:font-name="Verdana1" fo:font-size="11pt" fo:font-weight="normal" officeooo:rsid="00c490b5" style:font-size-asian="11pt" style:font-weight-asian="normal" style:font-size-complex="11pt" style:font-weight-complex="normal"/>
    </style:style>
    <style:style style:name="T26" style:family="text">
      <style:text-properties style:font-name="Verdana1" fo:font-size="11pt" fo:font-weight="normal" officeooo:rsid="00cc8deb" style:font-size-asian="11pt" style:font-weight-asian="normal" style:font-size-complex="11pt" style:font-weight-complex="normal"/>
    </style:style>
    <style:style style:name="T27" style:family="text">
      <style:text-properties style:font-name="Verdana1" fo:font-size="11pt" fo:font-weight="normal" officeooo:rsid="00cc8e7e" style:font-size-asian="11pt" style:font-weight-asian="normal" style:font-size-complex="11pt" style:font-weight-complex="normal"/>
    </style:style>
    <style:style style:name="T2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Verdana1" fo:font-size="11pt" fo:font-weight="bold" officeooo:rsid="00c490b5" style:font-size-asian="11pt" style:font-weight-asian="bold" style:font-size-complex="11pt" style:font-weight-complex="bold"/>
    </style:style>
    <style:style style:name="T30" style:family="text">
      <style:text-properties style:font-name="Verdana2" fo:font-size="11pt" style:font-size-asian="11pt" style:font-size-complex="11pt"/>
    </style:style>
    <style:style style:name="T31" style:family="text">
      <style:text-properties style:font-name="Verdana2" fo:font-size="11pt" officeooo:rsid="00cc8deb" style:font-size-asian="11pt" style:font-size-complex="11pt"/>
    </style:style>
    <style:style style:name="T32" style:family="text">
      <style:text-properties officeooo:rsid="00c58f16"/>
    </style:style>
    <style:style style:name="T33" style:family="text">
      <style:text-properties officeooo:rsid="00c6e8f6"/>
    </style:style>
    <style:style style:name="T34" style:family="text">
      <style:text-properties officeooo:rsid="00c8c9f9"/>
    </style:style>
    <style:style style:name="T35" style:family="text">
      <style:text-properties officeooo:rsid="00c9f4da"/>
    </style:style>
    <style:style style:name="T36" style:family="text">
      <style:text-properties officeooo:rsid="00cb9d10"/>
    </style:style>
    <style:style style:name="T37" style:family="text">
      <style:text-properties officeooo:rsid="00ce3be1"/>
    </style:style>
    <style:style style:name="T38" style:family="text">
      <style:text-properties officeooo:rsid="00cf6a09"/>
    </style:style>
    <style:style style:name="T39" style:family="text">
      <style:text-properties officeooo:rsid="00cfa9a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7"><text:span text:style-name="T23">L</text:span><text:span text:style-name="T22">a Comisión de <text:s/></text:span><text:span text:style-name="T23">Asuntos Constitucionales y Legislación General</text:span><text:span text:style-name="T22"> ha considerado el </text:span><text:span text:style-name="T23">p</text:span><text:span text:style-name="T22">royecto de </text:span><text:span text:style-name="T26">L</text:span><text:span text:style-name="T22">ey</text:span><text:span text:style-name="T28"> 42</text:span><text:span text:style-name="T29">406</text:span><text:span text:style-name="T28"> CD – </text:span><text:span text:style-name="T29">FSP</text:span><text:span text:style-name="T28"> – </text:span><text:span text:style-name="T29">CIUDAD FUTURA</text:span><text:span text:style-name="T22"> </text:span><text:span text:style-name="T24">de</text:span><text:span text:style-name="T25">l </text:span><text:span text:style-name="T24"><text:s/>d</text:span><text:span text:style-name="T22">iputad</text:span><text:span text:style-name="T25">o</text:span><text:span text:style-name="T22"> </text:span><text:span text:style-name="T25">Del Frade, por el cual se declara de utilidad p</text:span><text:span text:style-name="T26">ú</text:span><text:span text:style-name="T25">blica y sujeto a expropiación un inmueble localizado en calle España 4307 entre calle Ameghino y R. Ross consistente en un lote empadronado en la sección catastral 4 mazana 18</text:span><text:span text:style-name="T26">1</text:span><text:span text:style-name="T25"> gráfico 1 sd de la ciudad de Rosario; y por tratarse de materia afín, se ha dispuesto su tratamiento conjunto con el proyecto </text:span><text:span text:style-name="T26">de Ley</text:span><text:span text:style-name="T25"> </text:span><text:span text:style-name="T29">43464 CD – FSP – CIUDAD FUTURA </text:span><text:span text:style-name="T25">de la diputada Pacchiotti </text:span><text:span text:style-name="T26">y el diputado Del Frade</text:span><text:span text:style-name="T25">, </text:span><text:bookmark text:name="caratula43325"/><text:span text:style-name="T30">por el cual se declara de utilidad pública y sujeto a expropiación un inmueble ubicado en la ciudad de </text:span><text:span text:style-name="T31">R</text:span><text:span text:style-name="T30">osario, el que será destinado a la regularización dominial del asentamiento de las familias emplazadas en dichas tierras con anterioridad al dictado de la ordenanza 9981 del año 2019 del </text:span><text:span text:style-name="T31">H</text:span><text:span text:style-name="T30">onorable </text:span><text:span text:style-name="T31">C</text:span><text:span text:style-name="T30">oncejo </text:span><text:span text:style-name="T31">M</text:span><text:span text:style-name="T30">unicipal de la misma</text:span><text:span text:style-name="T22">; </text:span><text:span text:style-name="T24">que cuenta con dictámenes de la </text:span><text:span text:style-name="T27">C</text:span><text:span text:style-name="T24">omisión de Asuntos Comunales </text:span><text:span text:style-name="T23">y de la </text:span><text:span text:style-name="T27">C</text:span><text:span text:style-name="T23">omisión de Presupuesto y Hacienda</text:span><text:span text:style-name="T24">;</text:span><text:span text:style-name="T22"> y por las razones expuestas en los fundamentos y las que podrá dar el miembro informante, esta</text:span><text:span text:style-name="T23"> Comisión aconseja la aprobación del siguiente texto único:</text:span></text:p>
      <text:p text:style-name="P11"/>
      <text:p text:style-name="P10">LA LEGISLATURA DE LA PROVINCIA DE SANTA FE</text:p>
      <text:p text:style-name="P10"/>
      <text:p text:style-name="P10">SANCIONA CON FUERZA DE</text:p>
      <text:p text:style-name="P10"/>
      <text:p text:style-name="P10">LEY:</text:p>
      <text:p text:style-name="P18"/>
      <text:p text:style-name="P15"><text:span text:style-name="T8">ARTÍCULO 1 –</text:span> <text:span text:style-name="T13">Declarase de utilidad pública y sujeto a expropiación</text:span> el inmueble ubicado en <text:span text:style-name="T32">calle España </text:span><text:span text:style-name="T37">N°</text:span><text:span text:style-name="T32"> 4307 entre las calle</text:span><text:span text:style-name="T37">s</text:span><text:span text:style-name="T32"> Ameghino y R. M. Ross</text:span>, <text:span text:style-name="T32">de la ciudad de Rosario, </text:span><text:span text:style-name="T14">departamento </text:span><text:span text:style-name="T37">homónimo</text:span><text:span text:style-name="T14">,</text:span> <text:span text:style-name="T15">identificado</text:span><text:span text:style-name="T16"> </text:span><text:span text:style-name="T15">como </text:span><text:span text:style-name="T17">l</text:span><text:span text:style-name="T16">ote </text:span><text:span text:style-name="T32">8</text:span><text:span text:style-name="T16"> cuya superficie es de </text:span><text:span text:style-name="T33">707.29 m2</text:span><text:span text:style-name="T16">, Plano </text:span><text:span text:style-name="T15">n</text:span><text:span text:style-name="T14">ú</text:span><text:span text:style-name="T15">mero </text:span><text:span text:style-name="T33">03070</text:span><text:span text:style-name="T16"> de </text:span><text:span text:style-name="T37">fecha 15 de Diciembre del</text:span><text:span text:style-name="T16"> año </text:span><text:span text:style-name="T33">1953</text:span><text:span text:style-name="T16">, cuyo </text:span><text:span text:style-name="T18">dominio se encuentra</text:span><text:span text:style-name="T16"> inscripto </text:span><text:span text:style-name="T19">al </text:span><text:span text:style-name="T14">T</text:span><text:span text:style-name="T16">omo</text:span><text:span text:style-name="T20"> </text:span><text:span text:style-name="T33">162</text:span><text:span text:style-name="T20">, Folio </text:span><text:span text:style-name="T33">179</text:span><text:span text:style-name="T20">, <text:s/></text:span><text:span text:style-name="T33">Nº 4</text:span><text:span text:style-name="T38">7717 de</text:span><text:span text:style-name="T33"> </text:span><text:span text:style-name="T20">fecha </text:span><text:span text:style-name="T34">15</text:span><text:span text:style-name="T20">/</text:span><text:span text:style-name="T34">06</text:span><text:span text:style-name="T20">/</text:span><text:span text:style-name="T34">1948</text:span><text:span text:style-name="T19"> del </text:span><text:span text:style-name="T21">Registro General Propiedad; </text:span><text:span text:style-name="T38">y</text:span><text:span text:style-name="T19"> </text:span><text:span text:style-name="T16">Partida </text:span><text:span text:style-name="T19">de impuesto </text:span><text:span text:style-name="T16">Inmobiliaria 1</text:span><text:span text:style-name="T34">6-03-04-241287/0019</text:span><text:span text:style-name="T15">.</text:span></text:p>
      <text:p text:style-name="P15"/>
      <text:p text:style-name="P16"><text:soft-page-break/><text:span text:style-name="T8">ARTÍCULO </text:span><text:span text:style-name="T9">2</text:span><text:span text:style-name="T8"> –</text:span> <text:span text:style-name="T35">El bien sujeto a expropiación, conforme lo dispuesto por el artículo precedente será destinado a la regularización dominial del asentamiento de familias emplazadas en esas tierras con anterioridad al dictado de la Ordenanza Nº 9981 de </text:span><text:span text:style-name="T38">fecha 30 de Mayo del</text:span><text:span text:style-name="T35"> año 2019 </text:span><text:span text:style-name="T36">por </text:span><text:span text:style-name="T38">el</text:span><text:span text:style-name="T35"> Concejo </text:span><text:span text:style-name="T38">Municipal </text:span><text:span text:style-name="T35">de la ciudad de Rosario, departamento </text:span><text:span text:style-name="T38">homónimo</text:span><text:span text:style-name="T35">.</text:span></text:p>
      <text:p text:style-name="P16"/>
      <text:p text:style-name="P12"><text:span text:style-name="T10">ART</text:span><text:span text:style-name="T11">Í</text:span><text:span text:style-name="T10">CULO </text:span><text:span text:style-name="T11">3</text:span><text:span text:style-name="T10"> – </text:span><text:span text:style-name="T7">Las erogaciones que demande la presente serán afrontadas por exclusiva cuenta y cargo del</text:span><text:span text:style-name="T12"> </text:span>Poder Ejecutivo.</text:p>
      <text:p text:style-name="P13"><text:s/></text:p>
      <text:p text:style-name="P14">ARTÍCULO 4<text:span text:style-name="T6"> - Comuníquese al Poder Ejecutivo.</text:span></text:p>
      <text:p text:style-name="P14"/>
      <text:p text:style-name="P20">Sala de la Comisión, 24 de Noviembre <text:span text:style-name="T39">de </text:span>2022.</text:p>
      <text:p text:style-name="P21">FIRMANTES: BLANCO – BUSATTO – RUBEO – MAHMUD – SOLA – LENCI – BOSCAROL – ESPÍNDOLA.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size-complex="11pt" style:font-weight-complex="bold"/>
    </style:style>
    <style:style style:name="Fuente_20_de_20_párrafo_20_predeter.2" style:display-name="Fuente de párrafo predeter.2" style:family="text"/>
    <style:style style:name="WW_5f_CharLFO8LVL1" style:display-name="WW_CharLFO8LVL1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3H35M2S</meta:editing-duration>
    <meta:editing-cycles>40</meta:editing-cycles>
    <meta:generator>LibreOffice/7.3.5.2$Linux_X86_64 LibreOffice_project/30$Build-2</meta:generator>
    <dc:date>2022-11-24T11:09:42.317600885</dc:date>
    <meta:document-statistic meta:table-count="0" meta:image-count="2" meta:object-count="0" meta:page-count="2" meta:paragraph-count="20" meta:word-count="494" meta:character-count="3077" meta:non-whitespace-character-count="2566"/>
  </office:meta>
</office:document-meta>
</file>